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e di densità del popolamento (4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table:formula="of:=400 (da aperto a rado)"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401-800 (dirad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9.2">
            <text:p>9.2</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7.7">
            <text:p>37.7</text:p>
          </table:table-cell>
          <table:table-cell table:style-name="ce6" office:value-type="float" office:value="2">
            <text:p>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
            <text:p>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801-1200 (den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
            <text:p>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1200 (molto den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18.05.2024 #1208624/390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20:22+02:00</meta:creation-date>
    <dc:date>2024-06-23T12:20:22+02:00</dc:date>
    <dc:title>Untitled Spreadsheet</dc:title>
    <dc:description/>
    <dc:subject/>
    <meta:keyword/>
    <meta:user-defined meta:name="Company"/>
    <meta:user-defined meta:name="category"/>
  </office:meta>
</office:document-meta>
</file>