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8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legnose introdotte (neofite; 3 classi; a partire dal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ominanza di specie legnose introdotte (neofite; 3 classi; a partire dall'IFN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dominata da specie introdotte</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number-columns-repeated="1009"/>
        </table:table-row>
        <table:table-row>
          <table:table-cell table:style-name="ce5" office:value-type="string">
            <text:p>dominata da specie introdotte, esclusa la robini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dominata dalla robinia, specie introdotta invas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208711/390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legnose introdotte (neofite; 3 classi; a partire dal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zione, se le specie legnose introdotte (neofite arboree o arbustive) con un diametro a petto d'uomo (DPU) di almeno 12 cm dominano in termini di provvigione, cioè costituiscono almeno il 50% della provvigione, nelle tre classi «non dominato da specie introdotte», «dominato da specie introdotte, tranne la robinia» e «dominato dalla robinia, specie introdotta e invasiva». La robinia è l'unica specie introdotta e invasiva che è stata rilevata separatamente in tutti gli inventar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54:07+02:00</meta:creation-date>
    <dc:date>2024-06-22T02:54:07+02:00</dc:date>
    <dc:title>Untitled Spreadsheet</dc:title>
    <dc:description/>
    <dc:subject/>
    <meta:keyword/>
    <meta:user-defined meta:name="Company"/>
    <meta:user-defined meta:name="category"/>
  </office:meta>
</office:document-meta>
</file>