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density index (SDI – in 4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table:formula="of:=400 (open to scattered)"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01-800 (normal to 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801-1200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t;1200 (very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08719/390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18:15+02:00</meta:creation-date>
    <dc:date>2024-06-11T09:18:15+02:00</dc:date>
    <dc:title>Untitled Spreadsheet</dc:title>
    <dc:description/>
    <dc:subject/>
    <meta:keyword/>
    <meta:user-defined meta:name="Company"/>
    <meta:user-defined meta:name="category"/>
  </office:meta>
</office:document-meta>
</file>