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e di densità del popolamento (4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da aperto a rado)"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4">
            <text:p>13.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01-800 (dirad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801-1200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8">
            <text:p>8.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1200 (molto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08750/390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58:31+02:00</meta:creation-date>
    <dc:date>2024-06-25T18:58:31+02:00</dc:date>
    <dc:title>Untitled Spreadsheet</dc:title>
    <dc:description/>
    <dc:subject/>
    <meta:keyword/>
    <meta:user-defined meta:name="Company"/>
    <meta:user-defined meta:name="category"/>
  </office:meta>
</office:document-meta>
</file>