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dichteindex (4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table:formula="of:=400 (räumig bis aufgelöst) "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7.2">
            <text:p>7.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7">
            <text:p>7.7</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1">
            <text:p>1</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401-800 (normal bis 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8.6">
            <text:p>8.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16.3">
            <text:p>16.3</text:p>
          </table:table-cell>
          <table:table-cell table:style-name="ce6" office:value-type="float" office:value="2">
            <text:p>2</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3">
            <text:p>1.3</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2.8">
            <text:p>2.8</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2">
            <text:p>2</text:p>
          </table:table-cell>
          <table:table-cell table:style-name="ce6" office:value-type="float" office:value="37.8">
            <text:p>37.8</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801-1200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8">
            <text:p>8.8</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1">
            <text:p>4.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2">
            <text:p>2</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gt;1200 (sehr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
            <text:p>1.4</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6.3">
            <text:p>6.3</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208757/3905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48:40+02:00</meta:creation-date>
    <dc:date>2024-06-22T06:48:40+02:00</dc:date>
    <dc:title>Untitled Spreadsheet</dc:title>
    <dc:description/>
    <dc:subject/>
    <meta:keyword/>
    <meta:user-defined meta:name="Company"/>
    <meta:user-defined meta:name="category"/>
  </office:meta>
</office:document-meta>
</file>