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density index (SDI – in 4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table:formula="of:=400 (open to scattered)"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7.1">
            <text:p>7.1</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9.6">
            <text:p>319.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401-800 (normal to 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5">
            <text:p>20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8.3">
            <text:p>10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4">
            <text:p>74.4</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72.4">
            <text:p>472.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801-1200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3.7">
            <text:p>10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2.2">
            <text:p>212.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gt;1200 (very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208863/390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25:45+02:00</meta:creation-date>
    <dc:date>2024-06-25T23:25:45+02:00</dc:date>
    <dc:title>Untitled Spreadsheet</dc:title>
    <dc:description/>
    <dc:subject/>
    <meta:keyword/>
    <meta:user-defined meta:name="Company"/>
    <meta:user-defined meta:name="category"/>
  </office:meta>
</office:document-meta>
</file>