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8.7">
            <text:p>41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2.2">
            <text:p>7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4.9">
            <text:p>25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certification planned</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3">
            <text:p>79.3</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8.7">
            <text:p>41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enterprise certified</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269.7">
            <text:p>2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roup certified</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2.2">
            <text:p>7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8">
            <text:p>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4.9">
            <text:p>25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nterprise and groupd certifie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rtification expired, renewal not plann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8.05.2024 #1208969/390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56:51+02:00</meta:creation-date>
    <dc:date>2024-06-22T20:56:51+02:00</dc:date>
    <dc:title>Untitled Spreadsheet</dc:title>
    <dc:description/>
    <dc:subject/>
    <meta:keyword/>
    <meta:user-defined meta:name="Company"/>
    <meta:user-defined meta:name="category"/>
  </office:meta>
</office:document-meta>
</file>