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ertifizierung vorgesehen</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96.9">
            <text:p>96.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45.8">
            <text:p>44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ertifizierung vorgeseh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triebszertifizierung in Kraft</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enzertifizierung in Kraft</text:p>
          </table:table-cell>
          <table:table-cell table:style-name="ce6" office:value-type="float" office:value="222.8">
            <text:p>22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etriebs- und Gruppenzertifizierung in Kraf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4.4">
            <text:p>54.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ertifizierung abgelaufen, keine Erneuerung vorgesehen</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9.9">
            <text:p>9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09070/390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8:17+02:00</meta:creation-date>
    <dc:date>2026-07-28T09:28:17+02:00</dc:date>
    <dc:title>Untitled Spreadsheet</dc:title>
    <dc:description/>
    <dc:subject/>
    <meta:keyword/>
    <meta:user-defined meta:name="Company"/>
    <meta:user-defined meta:name="category"/>
  </office:meta>
</office:document-meta>
</file>