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38.2">
            <text:p>38.2</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4">
            <text:p>82.4</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0.6">
            <text:p>3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4.4">
            <text:p>24.4</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1">
            <text:p>39.1</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7.5">
            <text:p>107.5</text:p>
          </table:table-cell>
          <table:table-cell table:style-name="ce6" office:value-type="float" office:value="3">
            <text:p>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1.7">
            <text:p>5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4">
            <text:p>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88.3">
            <text:p>88.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09074/39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1:04+02:00</meta:creation-date>
    <dc:date>2024-06-12T15:11:04+02:00</dc:date>
    <dc:title>Untitled Spreadsheet</dc:title>
    <dc:description/>
    <dc:subject/>
    <meta:keyword/>
    <meta:user-defined meta:name="Company"/>
    <meta:user-defined meta:name="category"/>
  </office:meta>
</office:document-meta>
</file>