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50.3">
            <text:p>50.3</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541.3">
            <text:p>54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93.5">
            <text:p>93.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51">
            <text:p>51</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2">
            <text:p>2</text:p>
          </table:table-cell>
          <table:table-cell table:style-name="ce6" office:value-type="float" office:value="610.5">
            <text:p>61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94.2">
            <text:p>94.2</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7">
            <text:p>12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09107/390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1+01:00</meta:creation-date>
    <dc:date>2026-01-09T16:09:51+01:00</dc:date>
    <dc:title>Untitled Spreadsheet</dc:title>
    <dc:description/>
    <dc:subject/>
    <meta:keyword/>
    <meta:user-defined meta:name="Company"/>
    <meta:user-defined meta:name="category"/>
  </office:meta>
</office:document-meta>
</file>