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7.8">
            <text:p>7.8</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51.8">
            <text:p>51.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33.8">
            <text:p>33.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7.8">
            <text:p>17.8</text:p>
          </table:table-cell>
          <table:table-cell table:style-name="ce6" office:value-type="float" office:value="40.9">
            <text:p>4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1.3">
            <text:p>11.3</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2">
            <text:p>42</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5">
            <text:p>6.5</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6.4">
            <text:p>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1.7">
            <text:p>81.7</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4">
            <text:p>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7.5">
            <text:p>67.5</text:p>
          </table:table-cell>
          <table:table-cell table:style-name="ce6" office:value-type="float" office:value="2">
            <text:p>2</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3">
            <text:p>3</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2.5">
            <text:p>32.5</text:p>
          </table:table-cell>
          <table:table-cell table:style-name="ce6" office:value-type="float" office:value="2">
            <text:p>2</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4">
            <text:p>7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09154/390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13:59+02:00</meta:creation-date>
    <dc:date>2024-06-12T15:13:59+02:00</dc:date>
    <dc:title>Untitled Spreadsheet</dc:title>
    <dc:description/>
    <dc:subject/>
    <meta:keyword/>
    <meta:user-defined meta:name="Company"/>
    <meta:user-defined meta:name="category"/>
  </office:meta>
</office:document-meta>
</file>