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28.1">
            <text:p>28.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6.5">
            <text:p>2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0.6">
            <text:p>20.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72.9">
            <text:p>72.9</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5.7">
            <text:p>35.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11.1">
            <text:p>11.1</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4">
            <text:p>6.4</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10.8">
            <text:p>1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7.2">
            <text:p>7.2</text:p>
          </table:table-cell>
          <table:table-cell table:style-name="ce6" office:value-type="float" office:value="2.4">
            <text:p>2.4</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1">
            <text:p>79.1</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5">
            <text:p>5</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63.4">
            <text:p>63.4</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9.6">
            <text:p>9.6</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3.5">
            <text:p>3.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421/391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45:25+02:00</meta:creation-date>
    <dc:date>2024-06-22T02:45:25+02:00</dc:date>
    <dc:title>Untitled Spreadsheet</dc:title>
    <dc:description/>
    <dc:subject/>
    <meta:keyword/>
    <meta:user-defined meta:name="Company"/>
    <meta:user-defined meta:name="category"/>
  </office:meta>
</office:document-meta>
</file>