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7">
            <text:p>8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
            <text:p>3</text:p>
          </table:table-cell>
          <table:table-cell table:style-name="ce6" office:value-type="float" office:value="577.5">
            <text:p>57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8.3">
            <text:p>68.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7">
            <text:p>7</text:p>
          </table:table-cell>
          <table:table-cell table:style-name="ce6" office:value-type="float" office:value="59.7">
            <text:p>59.7</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95.5">
            <text:p>95.5</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588.3">
            <text:p>58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7">
            <text:p>8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8.3">
            <text:p>68.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wiss National Forest Inventory, 18.05.2024 #1209705/391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0:52+02:00</meta:creation-date>
    <dc:date>2024-06-24T18:10:52+02:00</dc:date>
    <dc:title>Untitled Spreadsheet</dc:title>
    <dc:description/>
    <dc:subject/>
    <meta:keyword/>
    <meta:user-defined meta:name="Company"/>
    <meta:user-defined meta:name="category"/>
  </office:meta>
</office:document-meta>
</file>