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9">
            <text:p>60.9</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5.5">
            <text:p>16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342.6">
            <text:p>34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54.7">
            <text:p>54.7</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2.9">
            <text:p>24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9">
            <text:p>277.9</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54.9">
            <text:p>54.9</text:p>
          </table:table-cell>
          <table:table-cell table:style-name="ce6" office:value-type="float" office:value="5">
            <text:p>5</text:p>
          </table:table-cell>
          <table:table-cell table:style-name="ce6" office:value-type="float" office:value="506">
            <text:p>5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89/39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3:06+02:00</meta:creation-date>
    <dc:date>2024-06-23T12:43:06+02:00</dc:date>
    <dc:title>Untitled Spreadsheet</dc:title>
    <dc:description/>
    <dc:subject/>
    <meta:keyword/>
    <meta:user-defined meta:name="Company"/>
    <meta:user-defined meta:name="category"/>
  </office:meta>
</office:document-meta>
</file>