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ouches et bois mort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souches et bois mort 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ésentes</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5.6">
            <text:p>5.6</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0.9">
            <text:p>0.9</text:p>
          </table:table-cell>
          <table:table-cell table:number-columns-repeated="993"/>
        </table:table-row>
        <table:table-row>
          <table:table-cell table:style-name="ce5" office:value-type="string">
            <text:p>absentes</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41.5">
            <text:p>41.5</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210042/391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ouches et bois mort à terre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lacettes d'échantillonnage avec/sans souches et bois mort à terre sur la surface d'interprétation. «Avec» est indiqué lorsque la placette d'interprétation comporte au moins cinq souches d'arbres de 30 cm de diamètre et plus et de 20 cm de hauteur ou un arbre couché de 30 cm de diamètre à hauteur de poitrine (DHP). Source: relevé de terrain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6:33+02:00</meta:creation-date>
    <dc:date>2024-05-25T05:56:33+02:00</dc:date>
    <dc:title>Untitled Spreadsheet</dc:title>
    <dc:description/>
    <dc:subject/>
    <meta:keyword/>
    <meta:user-defined meta:name="Company"/>
    <meta:user-defined meta:name="category"/>
  </office:meta>
</office:document-meta>
</file>