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8.5">
            <text:p>8.5</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0.6">
            <text:p>20.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6.2">
            <text:p>6.2</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09"/>
        </table:table-row>
        <table:table-row>
          <table:table-cell table:style-name="ce5" office:value-type="string">
            <text:p>faggio</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frassino</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e</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210125/391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0+01:00</meta:creation-date>
    <dc:date>2026-01-25T15:19:00+01:00</dc:date>
    <dc:title>Untitled Spreadsheet</dc:title>
    <dc:description/>
    <dc:subject/>
    <meta:keyword/>
    <meta:user-defined meta:name="Company"/>
    <meta:user-defined meta:name="category"/>
  </office:meta>
</office:document-meta>
</file>