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umps and lying dead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umps and lying deadwoo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resent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not present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7.05.2024 #1210138/39188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umps and lying deadwood #45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ample plots with/without stumps and lying deadwood on the interpretation area. «With» applies if there are at least five tree stumps ≥30 cm in diameter and 20 cm in height or a lying tree ≥30 cm in diameter at breast height (dbh) on the interpretation area. Reference: Field Survey (MID 210: Stöck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9T02:01:07+01:00</meta:creation-date>
    <dc:date>2025-11-29T02:01:07+01:00</dc:date>
    <dc:title>Untitled Spreadsheet</dc:title>
    <dc:description/>
    <dc:subject/>
    <meta:keyword/>
    <meta:user-defined meta:name="Company"/>
    <meta:user-defined meta:name="category"/>
  </office:meta>
</office:document-meta>
</file>