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ublic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48568">
            <text:p>485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375">
            <text:p>143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58">
            <text:p>138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777">
            <text:p>147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239">
            <text:p>252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33">
            <text:p>123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02">
            <text:p>210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46">
            <text:p>183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11">
            <text:p>104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66">
            <text:p>77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38">
            <text:p>108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40">
            <text:p>350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59">
            <text:p>435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392">
            <text:p>383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504">
            <text:p>31450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39">
            <text:p>4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75">
            <text:p>33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902">
            <text:p>2190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816">
            <text:p>508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882">
            <text:p>148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62">
            <text:p>144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079">
            <text:p>150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982">
            <text:p>259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25">
            <text:p>129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123">
            <text:p>221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513">
            <text:p>195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320">
            <text:p>113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00">
            <text:p>84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85">
            <text:p>121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579">
            <text:p>39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372">
            <text:p>47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67">
            <text:p>417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6406">
            <text:p>33640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rivat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9523">
            <text:p>195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0">
            <text:p>41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89">
            <text:p>83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91">
            <text:p>168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062">
            <text:p>210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10">
            <text:p>104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51">
            <text:p>256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934">
            <text:p>179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34">
            <text:p>127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4">
            <text:p>39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55">
            <text:p>27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47">
            <text:p>91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69">
            <text:p>79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37">
            <text:p>200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0526">
            <text:p>18052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46">
            <text:p>1004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538">
            <text:p>205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27">
            <text:p>43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33">
            <text:p>89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66">
            <text:p>17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661">
            <text:p>216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83">
            <text:p>110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39">
            <text:p>268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01">
            <text:p>189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45">
            <text:p>136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4">
            <text:p>40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08">
            <text:p>30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97">
            <text:p>96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40">
            <text:p>86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050">
            <text:p>220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0573">
            <text:p>19057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68091">
            <text:p>680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485">
            <text:p>18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246">
            <text:p>222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668">
            <text:p>316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301">
            <text:p>463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743">
            <text:p>227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653">
            <text:p>466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80">
            <text:p>362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145">
            <text:p>231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80">
            <text:p>116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593">
            <text:p>135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87">
            <text:p>441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528">
            <text:p>515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430">
            <text:p>584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5030">
            <text:p>49503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3262">
            <text:p>32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10">
            <text:p>2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0">
            <text:p>18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89">
            <text:p>50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85">
            <text:p>44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87">
            <text:p>53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48">
            <text:p>3194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1354">
            <text:p>713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209">
            <text:p>192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396">
            <text:p>233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245">
            <text:p>322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642">
            <text:p>476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008">
            <text:p>240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963">
            <text:p>489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414">
            <text:p>38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65">
            <text:p>249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484">
            <text:p>124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93">
            <text:p>15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276">
            <text:p>492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013">
            <text:p>560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817">
            <text:p>638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6978">
            <text:p>52697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Swiss National Forest Inventory, 18.05.2024 #1210930/3926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22:03:47+02:00</meta:creation-date>
    <dc:date>2024-06-21T22:03:47+02:00</dc:date>
    <dc:title>Untitled Spreadsheet</dc:title>
    <dc:description/>
    <dc:subject/>
    <meta:keyword/>
    <meta:user-defined meta:name="Company"/>
    <meta:user-defined meta:name="category"/>
  </office:meta>
</office:document-meta>
</file>