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541">
            <text:p>10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67">
            <text:p>31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91">
            <text:p>49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66">
            <text:p>9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00">
            <text:p>7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15">
            <text:p>7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95">
            <text:p>32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15">
            <text:p>31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45">
            <text:p>9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640">
            <text:p>292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23">
            <text:p>315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15">
            <text:p>11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47">
            <text:p>342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09">
            <text:p>11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30">
            <text:p>558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89">
            <text:p>12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34">
            <text:p>10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40">
            <text:p>35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72">
            <text:p>27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30">
            <text:p>36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29">
            <text:p>10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163">
            <text:p>3241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22">
            <text:p>37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21">
            <text:p>1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54">
            <text:p>7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41">
            <text:p>16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95">
            <text:p>10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9">
            <text:p>11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665">
            <text:p>1666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5">
            <text:p>169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91">
            <text:p>41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2">
            <text:p>7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79">
            <text:p>16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4">
            <text:p>7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64">
            <text:p>19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88">
            <text:p>12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620">
            <text:p>1836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18.05.2024 #1210954/3927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39:28+02:00</meta:creation-date>
    <dc:date>2024-06-22T02:39:28+02:00</dc:date>
    <dc:title>Untitled Spreadsheet</dc:title>
    <dc:description/>
    <dc:subject/>
    <meta:keyword/>
    <meta:user-defined meta:name="Company"/>
    <meta:user-defined meta:name="category"/>
  </office:meta>
</office:document-meta>
</file>