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10522">
            <text:p>1105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15">
            <text:p>393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45">
            <text:p>35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46">
            <text:p>375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07">
            <text:p>48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95">
            <text:p>476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830">
            <text:p>31883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679">
            <text:p>66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98">
            <text:p>3319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7202">
            <text:p>1172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306">
            <text:p>443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76">
            <text:p>399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37">
            <text:p>432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268">
            <text:p>542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038">
            <text:p>53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027">
            <text:p>35202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5724">
            <text:p>657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90">
            <text:p>481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13">
            <text:p>242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29">
            <text:p>11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45">
            <text:p>10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28">
            <text:p>196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429">
            <text:p>17942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72">
            <text:p>64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10">
            <text:p>174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373">
            <text:p>693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61">
            <text:p>54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77">
            <text:p>26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22">
            <text:p>12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78">
            <text:p>11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27">
            <text:p>228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839">
            <text:p>1968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76246">
            <text:p>1762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504">
            <text:p>87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58">
            <text:p>59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329">
            <text:p>1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63">
            <text:p>114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95">
            <text:p>64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6575">
            <text:p>1865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967">
            <text:p>989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153">
            <text:p>66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745">
            <text:p>657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866">
            <text:p>758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210990/3927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1:15:09+02:00</meta:creation-date>
    <dc:date>2024-09-23T11:15:09+02:00</dc:date>
    <dc:title>Untitled Spreadsheet</dc:title>
    <dc:description/>
    <dc:subject/>
    <meta:keyword/>
    <meta:user-defined meta:name="Company"/>
    <meta:user-defined meta:name="category"/>
  </office:meta>
</office:document-meta>
</file>