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6847">
            <text:p>46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00">
            <text:p>11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11">
            <text:p>12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8">
            <text:p>19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56">
            <text:p>6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13">
            <text:p>398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076">
            <text:p>51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510">
            <text:p>13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50">
            <text:p>12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0">
            <text:p>13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242">
            <text:p>24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31">
            <text:p>21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64">
            <text:p>187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12">
            <text:p>12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64">
            <text:p>586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728">
            <text:p>577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907">
            <text:p>36190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8927">
            <text:p>18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08">
            <text:p>1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8">
            <text:p>9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76">
            <text:p>2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30">
            <text:p>205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383">
            <text:p>20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9">
            <text:p>7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90">
            <text:p>14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55">
            <text:p>189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7">
            <text:p>11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09">
            <text:p>27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20">
            <text:p>17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2">
            <text:p>18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0">
            <text:p>12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18">
            <text:p>22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414">
            <text:p>19541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wiss National Forest Inventory, 18.05.2024 #1211048/392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9:17:21+02:00</meta:creation-date>
    <dc:date>2024-06-23T19:17:21+02:00</dc:date>
    <dc:title>Untitled Spreadsheet</dc:title>
    <dc:description/>
    <dc:subject/>
    <meta:keyword/>
    <meta:user-defined meta:name="Company"/>
    <meta:user-defined meta:name="category"/>
  </office:meta>
</office:document-meta>
</file>