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5050">
            <text:p>450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62">
            <text:p>12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76">
            <text:p>86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33">
            <text:p>13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14">
            <text:p>190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88">
            <text:p>8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67">
            <text:p>19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73">
            <text:p>1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90">
            <text:p>9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44">
            <text:p>8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98">
            <text:p>34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95">
            <text:p>479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72">
            <text:p>52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500">
            <text:p>30450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810">
            <text:p>5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99">
            <text:p>79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81">
            <text:p>4758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859">
            <text:p>508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06">
            <text:p>140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12">
            <text:p>97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11">
            <text:p>14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02">
            <text:p>206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66">
            <text:p>10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50">
            <text:p>21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06">
            <text:p>19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31">
            <text:p>107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60">
            <text:p>107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993">
            <text:p>559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724">
            <text:p>60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081">
            <text:p>35208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5104">
            <text:p>15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22">
            <text:p>6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34">
            <text:p>15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65">
            <text:p>16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83">
            <text:p>10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06">
            <text:p>25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13">
            <text:p>13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73">
            <text:p>16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3">
            <text:p>49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70">
            <text:p>13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0">
            <text:p>11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95">
            <text:p>17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687">
            <text:p>1716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76">
            <text:p>2477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66">
            <text:p>16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04">
            <text:p>7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24">
            <text:p>159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86">
            <text:p>176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61">
            <text:p>120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33">
            <text:p>29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90">
            <text:p>150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91">
            <text:p>19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68">
            <text:p>53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76">
            <text:p>35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17">
            <text:p>15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63">
            <text:p>12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37">
            <text:p>22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463">
            <text:p>1964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17.05.2024 #1211073/3928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14:50:52+02:00</meta:creation-date>
    <dc:date>2026-07-22T14:50:52+02:00</dc:date>
    <dc:title>Untitled Spreadsheet</dc:title>
    <dc:description/>
    <dc:subject/>
    <meta:keyword/>
    <meta:user-defined meta:name="Company"/>
    <meta:user-defined meta:name="category"/>
  </office:meta>
</office:document-meta>
</file>