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blic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850">
            <text:p>98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771">
            <text:p>277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08">
            <text:p>95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422">
            <text:p>604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4">
            <text:p>56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25">
            <text:p>69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74">
            <text:p>8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26">
            <text:p>120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02">
            <text:p>9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93">
            <text:p>8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3">
            <text:p>3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68">
            <text:p>423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28">
            <text:p>67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18">
            <text:p>26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37">
            <text:p>35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99">
            <text:p>86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399">
            <text:p>30939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44">
            <text:p>10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21">
            <text:p>59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43">
            <text:p>77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030">
            <text:p>4803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776">
            <text:p>107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207">
            <text:p>312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96">
            <text:p>6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93">
            <text:p>111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61">
            <text:p>58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866">
            <text:p>708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14">
            <text:p>64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59">
            <text:p>9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73">
            <text:p>139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61">
            <text:p>110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79">
            <text:p>97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289">
            <text:p>48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03">
            <text:p>79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29">
            <text:p>297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80">
            <text:p>428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93">
            <text:p>96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429">
            <text:p>35742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548">
            <text:p>425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42">
            <text:p>80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95">
            <text:p>124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51">
            <text:p>14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94">
            <text:p>168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78">
            <text:p>11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78">
            <text:p>145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35">
            <text:p>7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845">
            <text:p>17484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15">
            <text:p>58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87">
            <text:p>4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89">
            <text:p>2518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363">
            <text:p>48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12">
            <text:p>90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95">
            <text:p>14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08">
            <text:p>17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9">
            <text:p>49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48">
            <text:p>120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23">
            <text:p>3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80">
            <text:p>21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41">
            <text:p>127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82">
            <text:p>16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95">
            <text:p>8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033">
            <text:p>20003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08">
            <text:p>10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570">
            <text:p>7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05">
            <text:p>20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161">
            <text:p>85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22">
            <text:p>23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21">
            <text:p>26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11">
            <text:p>13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2">
            <text:p>13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5">
            <text:p>9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70">
            <text:p>6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21">
            <text:p>11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70">
            <text:p>42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wiss National Forest Inventory, 17.05.2024 #1211078/3928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2:56:21+02:00</meta:creation-date>
    <dc:date>2024-05-27T12:56:21+02:00</dc:date>
    <dc:title>Untitled Spreadsheet</dc:title>
    <dc:description/>
    <dc:subject/>
    <meta:keyword/>
    <meta:user-defined meta:name="Company"/>
    <meta:user-defined meta:name="category"/>
  </office:meta>
</office:document-meta>
</file>