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9091">
            <text:p>990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596">
            <text:p>375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785">
            <text:p>347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37">
            <text:p>351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301">
            <text:p>493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489">
            <text:p>534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9399">
            <text:p>30939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1186">
            <text:p>111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41">
            <text:p>58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95">
            <text:p>68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43">
            <text:p>77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56">
            <text:p>80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09">
            <text:p>83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030">
            <text:p>4803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0276">
            <text:p>1102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437">
            <text:p>434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680">
            <text:p>416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80">
            <text:p>428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357">
            <text:p>573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798">
            <text:p>617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7429">
            <text:p>35742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56917">
            <text:p>569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694">
            <text:p>526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267">
            <text:p>212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78">
            <text:p>145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77">
            <text:p>115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811">
            <text:p>178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845">
            <text:p>17484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518">
            <text:p>45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56">
            <text:p>93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24">
            <text:p>31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9">
            <text:p>15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58">
            <text:p>46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189">
            <text:p>2518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1434">
            <text:p>614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050">
            <text:p>620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92">
            <text:p>243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82">
            <text:p>165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06">
            <text:p>131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469">
            <text:p>224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033">
            <text:p>20003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56008">
            <text:p>1560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291">
            <text:p>90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052">
            <text:p>560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5703">
            <text:p>157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97">
            <text:p>151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19">
            <text:p>100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85">
            <text:p>9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67">
            <text:p>129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1711">
            <text:p>1717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5487">
            <text:p>1054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072">
            <text:p>660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Schweizerisches Landesforstinventar, 18.05.2024 #1211080/3928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2:36:58+02:00</meta:creation-date>
    <dc:date>2026-07-26T12:36:58+02:00</dc:date>
    <dc:title>Untitled Spreadsheet</dc:title>
    <dc:description/>
    <dc:subject/>
    <meta:keyword/>
    <meta:user-defined meta:name="Company"/>
    <meta:user-defined meta:name="category"/>
  </office:meta>
</office:document-meta>
</file>