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.9">
            <text:p>16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6.9">
            <text:p>17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1.7">
            <text:p>12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1.6">
            <text:p>161.6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.1">
            <text:p>23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1.2">
            <text:p>37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2.1">
            <text:p>28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7.5">
            <text:p>19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5.3">
            <text:p>20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6.5">
            <text:p>28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5.3">
            <text:p>32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9.3">
            <text:p>23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9.8">
            <text:p>289.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198.8">
            <text:p>198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.7">
            <text:p>40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5.6">
            <text:p>32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0.9">
            <text:p>29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3.1">
            <text:p>36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4.9">
            <text:p>38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1.9">
            <text:p>31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1.7">
            <text:p>32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0.6">
            <text:p>34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3.2">
            <text:p>33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7.7">
            <text:p>337.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2.4">
            <text:p>39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5.8">
            <text:p>43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8.6">
            <text:p>43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8.9">
            <text:p>44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0.7">
            <text:p>42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0.7">
            <text:p>43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0.6">
            <text:p>45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4.2">
            <text:p>35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0.7">
            <text:p>32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6.9">
            <text:p>36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9.7">
            <text:p>27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2.2">
            <text:p>402.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288.4">
            <text:p>28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5.9">
            <text:p>29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6.1">
            <text:p>36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2.1">
            <text:p>35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2.1">
            <text:p>31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3.3">
            <text:p>293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8.5">
            <text:p>35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8.7">
            <text:p>35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8.2">
            <text:p>56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1.5">
            <text:p>38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8.1">
            <text:p>17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2.4">
            <text:p>26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240.4">
            <text:p>24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.4">
            <text:p>19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.4">
            <text:p>15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.3">
            <text:p>11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5.7">
            <text:p>365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7.8">
            <text:p>23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5.4">
            <text:p>215.4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1.3">
            <text:p>35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2.6">
            <text:p>3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.8">
            <text:p>37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0.1">
            <text:p>35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.2">
            <text:p>40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7.2">
            <text:p>47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6.6">
            <text:p>39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1.5">
            <text:p>34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2.2">
            <text:p>27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2.2">
            <text:p>26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211347/3930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1:31:18+02:00</meta:creation-date>
    <dc:date>2024-05-09T11:31:18+02:00</dc:date>
    <dc:title>Untitled Spreadsheet</dc:title>
    <dc:description/>
    <dc:subject/>
    <meta:keyword/>
    <meta:user-defined meta:name="Company"/>
    <meta:user-defined meta:name="category"/>
  </office:meta>
</office:document-meta>
</file>