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17">
            <text:p>23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06">
            <text:p>34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6">
            <text:p>17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29">
            <text:p>1656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34">
            <text:p>6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89">
            <text:p>5768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65">
            <text:p>33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85">
            <text:p>36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33">
            <text:p>10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4">
            <text:p>6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18">
            <text:p>2233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95">
            <text:p>27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43">
            <text:p>11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43">
            <text:p>8814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28">
            <text:p>396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80">
            <text:p>34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770">
            <text:p>1277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12">
            <text:p>517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03">
            <text:p>12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9">
            <text:p>39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08">
            <text:p>14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34">
            <text:p>1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53">
            <text:p>7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70">
            <text:p>8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3">
            <text:p>7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45">
            <text:p>68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04">
            <text:p>15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9">
            <text:p>42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17">
            <text:p>25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11364/393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51:03+02:00</meta:creation-date>
    <dc:date>2024-06-24T19:51:03+02:00</dc:date>
    <dc:title>Untitled Spreadsheet</dc:title>
    <dc:description/>
    <dc:subject/>
    <meta:keyword/>
    <meta:user-defined meta:name="Company"/>
    <meta:user-defined meta:name="category"/>
  </office:meta>
</office:document-meta>
</file>