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9104">
            <text:p>59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24">
            <text:p>300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94">
            <text:p>22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88">
            <text:p>20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02">
            <text:p>329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739">
            <text:p>1787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3322">
            <text:p>43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0">
            <text:p>7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293">
            <text:p>662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426">
            <text:p>1024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784">
            <text:p>367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21">
            <text:p>29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13">
            <text:p>21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93">
            <text:p>339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97">
            <text:p>207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033">
            <text:p>24503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625">
            <text:p>41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66">
            <text:p>358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56">
            <text:p>15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251">
            <text:p>1022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643">
            <text:p>25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01">
            <text:p>5050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267">
            <text:p>67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79">
            <text:p>44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95">
            <text:p>22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752">
            <text:p>15275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0729">
            <text:p>1007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891">
            <text:p>658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50">
            <text:p>38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88">
            <text:p>24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46">
            <text:p>375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86">
            <text:p>144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990">
            <text:p>28099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8964">
            <text:p>689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772">
            <text:p>15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6">
            <text:p>14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795">
            <text:p>1167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693">
            <text:p>1696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663">
            <text:p>81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16">
            <text:p>52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211485/3932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3:07:41+02:00</meta:creation-date>
    <dc:date>2024-06-12T13:07:41+02:00</dc:date>
    <dc:title>Untitled Spreadsheet</dc:title>
    <dc:description/>
    <dc:subject/>
    <meta:keyword/>
    <meta:user-defined meta:name="Company"/>
    <meta:user-defined meta:name="category"/>
  </office:meta>
</office:document-meta>
</file>