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number-columns-repeated="971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number-columns-repeated="971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971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number-columns-repeated="971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971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971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971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971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971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971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971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number-columns-repeated="971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971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971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971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number-columns-repeated="971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number-columns-repeated="971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971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71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971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71">
          <table:table-cell table:number-columns-spanned="53" table:number-rows-spanned="1" table:style-name="ce0" office:value-type="string">
            <text:p>© WSL, Swiss National Forest Inventory, 17.05.2024 #1211601/3933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5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8">
          <table:table-cell table:number-columns-spanned="53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7:01:14+02:00</meta:creation-date>
    <dc:date>2025-09-27T07:01:14+02:00</dc:date>
    <dc:title>Untitled Spreadsheet</dc:title>
    <dc:description/>
    <dc:subject/>
    <meta:keyword/>
    <meta:user-defined meta:name="Company"/>
    <meta:user-defined meta:name="category"/>
  </office:meta>
</office:document-meta>
</file>