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54.2">
            <text:p>54.2</text:p>
          </table:table-cell>
          <table:table-cell table:style-name="ce6" office:value-type="float" office:value="25.1">
            <text:p>25.1</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6.8">
            <text:p>36.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27.1">
            <text:p>27.1</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54.6">
            <text:p>54.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9">
            <text:p>8.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
            <text:p>3</text:p>
          </table:table-cell>
          <table:table-cell table:style-name="ce6" office:value-type="float" office:value="7.9">
            <text:p>7.9</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7">
            <text:p>7</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7.3">
            <text:p>7.3</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3">
            <text:p>9.3</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1688/39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4:53:50+02:00</meta:creation-date>
    <dc:date>2024-09-27T04:53:50+02:00</dc:date>
    <dc:title>Untitled Spreadsheet</dc:title>
    <dc:description/>
    <dc:subject/>
    <meta:keyword/>
    <meta:user-defined meta:name="Company"/>
    <meta:user-defined meta:name="category"/>
  </office:meta>
</office:document-meta>
</file>