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5.1">
            <text:p>25.1</text:p>
          </table:table-cell>
          <table:table-cell table:style-name="ce6" office:value-type="float" office:value="71.8">
            <text:p>71.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6.2">
            <text:p>16.2</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6">
            <text:p>1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9">
            <text:p>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26.5">
            <text:p>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xed</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2">
            <text:p>1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
            <text:p>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
            <text:p>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4.4">
            <text:p>2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6">
            <text:p>6</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4">
            <text:p>28.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2">
            <text:p>24.2</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19.8">
            <text:p>19.8</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6.2">
            <text:p>26.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
            <text:p>7</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4">
            <text:p>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9">
            <text:p>27.9</text:p>
          </table:table-cell>
          <table:table-cell table:style-name="ce6" office:value-type="float" office:value="4">
            <text:p>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
            <text:p>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11721/393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7:55+02:00</meta:creation-date>
    <dc:date>2024-06-22T09:37:55+02:00</dc:date>
    <dc:title>Untitled Spreadsheet</dc:title>
    <dc:description/>
    <dc:subject/>
    <meta:keyword/>
    <meta:user-defined meta:name="Company"/>
    <meta:user-defined meta:name="category"/>
  </office:meta>
</office:document-meta>
</file>