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597">
            <text:p>13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664">
            <text:p>23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85">
            <text:p>38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07">
            <text:p>9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1">
            <text:p>9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22">
            <text:p>18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26">
            <text:p>8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0">
            <text:p>18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27">
            <text:p>17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05">
            <text:p>7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733">
            <text:p>97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11894/393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59:00+02:00</meta:creation-date>
    <dc:date>2024-05-15T01:59:00+02:00</dc:date>
    <dc:title>Untitled Spreadsheet</dc:title>
    <dc:description/>
    <dc:subject/>
    <meta:keyword/>
    <meta:user-defined meta:name="Company"/>
    <meta:user-defined meta:name="category"/>
  </office:meta>
</office:document-meta>
</file>