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40">
            <text:p>18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3919">
            <text:p>439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17">
            <text:p>14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83">
            <text:p>30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09">
            <text:p>29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9">
            <text:p>9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7">
            <text:p>7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08">
            <text:p>1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50">
            <text:p>26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1896/393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0:10+02:00</meta:creation-date>
    <dc:date>2024-05-10T19:20:10+02:00</dc:date>
    <dc:title>Untitled Spreadsheet</dc:title>
    <dc:description/>
    <dc:subject/>
    <meta:keyword/>
    <meta:user-defined meta:name="Company"/>
    <meta:user-defined meta:name="category"/>
  </office:meta>
</office:document-meta>
</file>