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70">
            <text:p>139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55">
            <text:p>3495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48">
            <text:p>13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76">
            <text:p>20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33">
            <text:p>6563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1796">
            <text:p>817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69">
            <text:p>53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41">
            <text:p>44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02">
            <text:p>97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403">
            <text:p>19740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0643">
            <text:p>806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64">
            <text:p>909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32">
            <text:p>9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260">
            <text:p>1642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423">
            <text:p>80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83">
            <text:p>55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11908/393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56:00+02:00</meta:creation-date>
    <dc:date>2024-05-09T10:56:00+02:00</dc:date>
    <dc:title>Untitled Spreadsheet</dc:title>
    <dc:description/>
    <dc:subject/>
    <meta:keyword/>
    <meta:user-defined meta:name="Company"/>
    <meta:user-defined meta:name="category"/>
  </office:meta>
</office:document-meta>
</file>