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0">
            <text:p>13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48">
            <text:p>13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76">
            <text:p>20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7504">
            <text:p>4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38">
            <text:p>13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20">
            <text:p>12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61">
            <text:p>32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73">
            <text:p>30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0">
            <text:p>11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00">
            <text:p>11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05">
            <text:p>21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88">
            <text:p>28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1909/3936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31:08+02:00</meta:creation-date>
    <dc:date>2024-05-10T15:31:08+02:00</dc:date>
    <dc:title>Untitled Spreadsheet</dc:title>
    <dc:description/>
    <dc:subject/>
    <meta:keyword/>
    <meta:user-defined meta:name="Company"/>
    <meta:user-defined meta:name="category"/>
  </office:meta>
</office:document-meta>
</file>