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8">
            <text:p>9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71">
            <text:p>8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66">
            <text:p>14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32">
            <text:p>3713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12">
            <text:p>23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80">
            <text:p>13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46">
            <text:p>19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17">
            <text:p>12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71">
            <text:p>6907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3077">
            <text:p>53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78">
            <text:p>35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122">
            <text:p>89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72">
            <text:p>9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103">
            <text:p>19510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5097">
            <text:p>1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22">
            <text:p>63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52">
            <text:p>7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49">
            <text:p>8634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1">
            <text:p>106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9020">
            <text:p>690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110">
            <text:p>1001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644">
            <text:p>1286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01">
            <text:p>26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67">
            <text:p>448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20">
            <text:p>38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11935/3936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00:44+02:00</meta:creation-date>
    <dc:date>2024-06-21T13:00:44+02:00</dc:date>
    <dc:title>Untitled Spreadsheet</dc:title>
    <dc:description/>
    <dc:subject/>
    <meta:keyword/>
    <meta:user-defined meta:name="Company"/>
    <meta:user-defined meta:name="category"/>
  </office:meta>
</office:document-meta>
</file>