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7">
            <text:p>21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76">
            <text:p>36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86">
            <text:p>6286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92">
            <text:p>24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90">
            <text:p>31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288">
            <text:p>92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041">
            <text:p>130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99">
            <text:p>47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086">
            <text:p>36086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7">
            <text:p>39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74">
            <text:p>34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1">
            <text:p>15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47">
            <text:p>72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85">
            <text:p>26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25">
            <text:p>14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368">
            <text:p>143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80">
            <text:p>195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435">
            <text:p>104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306">
            <text:p>65306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44258">
            <text:p>442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52">
            <text:p>43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11">
            <text:p>59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18">
            <text:p>95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489">
            <text:p>134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471">
            <text:p>114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994">
            <text:p>299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352">
            <text:p>293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39">
            <text:p>81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44">
            <text:p>58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56">
            <text:p>75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98">
            <text:p>29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81">
            <text:p>50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62">
            <text:p>107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8726">
            <text:p>18872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8153">
            <text:p>81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11">
            <text:p>91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97">
            <text:p>83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978">
            <text:p>189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413">
            <text:p>234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01">
            <text:p>34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63">
            <text:p>20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82">
            <text:p>14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654">
            <text:p>7765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932">
            <text:p>109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029">
            <text:p>13029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2988">
            <text:p>529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463">
            <text:p>134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73">
            <text:p>151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496">
            <text:p>284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072">
            <text:p>370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438">
            <text:p>164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361">
            <text:p>393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103">
            <text:p>331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058">
            <text:p>200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707">
            <text:p>107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280">
            <text:p>102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257">
            <text:p>302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320">
            <text:p>423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72">
            <text:p>373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7089">
            <text:p>38708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211962/3937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21:29:08+02:00</meta:creation-date>
    <dc:date>2024-05-09T21:29:08+02:00</dc:date>
    <dc:title>Untitled Spreadsheet</dc:title>
    <dc:description/>
    <dc:subject/>
    <meta:keyword/>
    <meta:user-defined meta:name="Company"/>
    <meta:user-defined meta:name="category"/>
  </office:meta>
</office:document-meta>
</file>