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65">
            <text:p>9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85">
            <text:p>15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93">
            <text:p>4179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06">
            <text:p>16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88">
            <text:p>16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96">
            <text:p>21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73">
            <text:p>11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829">
            <text:p>7282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79849">
            <text:p>798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481">
            <text:p>52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85">
            <text:p>461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61">
            <text:p>11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485">
            <text:p>19948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69485">
            <text:p>694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26">
            <text:p>7942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0998">
            <text:p>150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993">
            <text:p>81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11974/3937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31:30+02:00</meta:creation-date>
    <dc:date>2024-05-10T15:31:30+02:00</dc:date>
    <dc:title>Untitled Spreadsheet</dc:title>
    <dc:description/>
    <dc:subject/>
    <meta:keyword/>
    <meta:user-defined meta:name="Company"/>
    <meta:user-defined meta:name="category"/>
  </office:meta>
</office:document-meta>
</file>