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7">
            <text:p>4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38">
            <text:p>8138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07">
            <text:p>38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65">
            <text:p>99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85">
            <text:p>15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793">
            <text:p>4179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1">
            <text:p>48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3">
            <text:p>30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188">
            <text:p>16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96">
            <text:p>214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73">
            <text:p>114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829">
            <text:p>7282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5297">
            <text:p>452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5">
            <text:p>46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4">
            <text:p>6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09">
            <text:p>97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75">
            <text:p>140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64">
            <text:p>122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65">
            <text:p>312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32">
            <text:p>31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52">
            <text:p>89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40">
            <text:p>65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13">
            <text:p>82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75">
            <text:p>57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61">
            <text:p>119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485">
            <text:p>19948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551">
            <text:p>85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30">
            <text:p>9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73">
            <text:p>85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86">
            <text:p>194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45">
            <text:p>237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426">
            <text:p>7942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20">
            <text:p>11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15">
            <text:p>1361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4467">
            <text:p>544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92">
            <text:p>15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95">
            <text:p>29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89">
            <text:p>379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00">
            <text:p>18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36">
            <text:p>41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78">
            <text:p>355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57">
            <text:p>22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82">
            <text:p>120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34">
            <text:p>11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11976/3937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6:32:02+02:00</meta:creation-date>
    <dc:date>2024-05-09T16:32:02+02:00</dc:date>
    <dc:title>Untitled Spreadsheet</dc:title>
    <dc:description/>
    <dc:subject/>
    <meta:keyword/>
    <meta:user-defined meta:name="Company"/>
    <meta:user-defined meta:name="category"/>
  </office:meta>
</office:document-meta>
</file>