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27.4">
            <text:p>2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uona</text:p>
          </table:table-cell>
          <table:table-cell table:style-name="ce6" office:value-type="float" office:value="45.3">
            <text:p>45.3</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2.7">
            <text:p>21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30">
            <text:p>30</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edia </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uon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39.4">
            <text:p>13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uona</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12081/393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25:17+02:00</meta:creation-date>
    <dc:date>2024-06-08T02:25:17+02:00</dc:date>
    <dc:title>Untitled Spreadsheet</dc:title>
    <dc:description/>
    <dc:subject/>
    <meta:keyword/>
    <meta:user-defined meta:name="Company"/>
    <meta:user-defined meta:name="category"/>
  </office:meta>
</office:document-meta>
</file>