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7">
            <text:p>12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6">
            <text:p>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5">
            <text:p>268.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uona</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8.4">
            <text:p>22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77.6">
            <text:p>777.6</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1.5">
            <text:p>10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uona</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4.2">
            <text:p>10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8.9">
            <text:p>398.9</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rsa</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7.8">
            <text:p>16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4.1">
            <text:p>4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
            <text:p>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70">
            <text:p>3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uona</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4">
            <text:p>37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olto buon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7.05.2024 #1212087/393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1+01:00</meta:creation-date>
    <dc:date>2026-01-10T22:52:21+01:00</dc:date>
    <dc:title>Untitled Spreadsheet</dc:title>
    <dc:description/>
    <dc:subject/>
    <meta:keyword/>
    <meta:user-defined meta:name="Company"/>
    <meta:user-defined meta:name="category"/>
  </office:meta>
</office:document-meta>
</file>