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9">
            <text:p>9</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7">
            <text:p>12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9.6">
            <text:p>89.6</text:p>
          </table:table-cell>
          <table:table-cell table:style-name="ce6" office:value-type="float" office:value="6">
            <text:p>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5">
            <text:p>26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ut</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8.4">
            <text:p>22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0.7">
            <text:p>150.7</text:p>
          </table:table-cell>
          <table:table-cell table:style-name="ce6" office:value-type="float" office:value="4">
            <text:p>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5">
            <text:p>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7">
            <text:p>7</text:p>
          </table:table-cell>
          <table:table-cell table:style-name="ce6" office:value-type="float" office:value="87.2">
            <text:p>87.2</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77.6">
            <text:p>777.6</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1.5">
            <text:p>10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ut</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4.2">
            <text:p>10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98.9">
            <text:p>398.9</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7.8">
            <text:p>16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4.1">
            <text:p>4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7">
            <text:p>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0">
            <text:p>37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u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6">
            <text:p>6</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7.4">
            <text:p>37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1.2">
            <text:p>26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17.05.2024 #1212087/393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17:08+02:00</meta:creation-date>
    <dc:date>2024-06-14T16:17:08+02:00</dc:date>
    <dc:title>Untitled Spreadsheet</dc:title>
    <dc:description/>
    <dc:subject/>
    <meta:keyword/>
    <meta:user-defined meta:name="Company"/>
    <meta:user-defined meta:name="category"/>
  </office:meta>
</office:document-meta>
</file>