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0.5">
            <text:p>13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278.1">
            <text:p>2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60.7">
            <text:p>6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2.3">
            <text:p>23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63.1">
            <text:p>6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2.2">
            <text:p>15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style-name="ce6" office:value-type="float" office:value="86.9">
            <text:p>86.9</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110/393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47+01:00</meta:creation-date>
    <dc:date>2026-01-10T22:50:47+01:00</dc:date>
    <dc:title>Untitled Spreadsheet</dc:title>
    <dc:description/>
    <dc:subject/>
    <meta:keyword/>
    <meta:user-defined meta:name="Company"/>
    <meta:user-defined meta:name="category"/>
  </office:meta>
</office:document-meta>
</file>