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2">
            <text:p>16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3.5">
            <text:p>73.5</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oo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5.1">
            <text:p>24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2">
            <text:p>15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91.3">
            <text:p>891.3</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ood</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1">
            <text:p>15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35.8">
            <text:p>435.8</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5.6">
            <text:p>22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4.7">
            <text:p>43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2.3">
            <text:p>40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4.5">
            <text:p>26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7.05.2024 #1212151/393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0+01:00</meta:creation-date>
    <dc:date>2026-01-09T15:29:00+01:00</dc:date>
    <dc:title>Untitled Spreadsheet</dc:title>
    <dc:description/>
    <dc:subject/>
    <meta:keyword/>
    <meta:user-defined meta:name="Company"/>
    <meta:user-defined meta:name="category"/>
  </office:meta>
</office:document-meta>
</file>