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5">
            <text:p>1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2.8">
            <text:p>10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7.5">
            <text:p>57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6.2">
            <text:p>6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2">
            <text:p>-2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2">
            <text:p>-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7.6">
            <text:p>-7.6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9">
            <text:p>6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.9">
            <text:p>-45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4">
            <text:p>-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16.1">
            <text:p>16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3">
            <text:p>8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2">
            <text:p>-2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2">
            <text:p>-10.2</text:p>
          </table:table-cell>
          <table:table-cell table:style-name="ce6" office:value-type="string">
            <text:p>.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.9">
            <text:p>-45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6.5">
            <text:p>-1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30.3">
            <text:p>-3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2">
            <text:p>-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8">
            <text:p>4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2">
            <text:p>-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12184/3939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3:29:12+02:00</meta:creation-date>
    <dc:date>2024-06-12T13:29:12+02:00</dc:date>
    <dc:title>Untitled Spreadsheet</dc:title>
    <dc:description/>
    <dc:subject/>
    <meta:keyword/>
    <meta:user-defined meta:name="Company"/>
    <meta:user-defined meta:name="category"/>
  </office:meta>
</office:document-meta>
</file>