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3">
            <text:p>3</text:p>
          </table:table-cell>
          <table:table-cell table:style-name="ce6" office:value-type="float" office:value="32.9">
            <text:p>3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ut</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3">
            <text:p>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69.7">
            <text:p>69.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9.8">
            <text:p>9.8</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ut</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82.9">
            <text:p>82.9</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12224/393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39:53+02:00</meta:creation-date>
    <dc:date>2024-06-07T15:39:53+02:00</dc:date>
    <dc:title>Untitled Spreadsheet</dc:title>
    <dc:description/>
    <dc:subject/>
    <meta:keyword/>
    <meta:user-defined meta:name="Company"/>
    <meta:user-defined meta:name="category"/>
  </office:meta>
</office:document-meta>
</file>