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: 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401">
            <text:p>7640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">
            <text:p>6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4">
            <text:p>90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-9.2">
            <text:p>-9.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1">
            <text:p>14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-11.9">
            <text:p>-11.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03">
            <text:p>10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631">
            <text:p>463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1.4">
            <text:p>-1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">
            <text:p>8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211">
            <text:p>2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3">
            <text:p>8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-19.2">
            <text:p>-19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1">
            <text:p>18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9">
            <text:p>189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-19.2">
            <text:p>-19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37">
            <text:p>44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0">
            <text:p>1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6">
            <text:p>136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8.05.2024 #1212227/3939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01:26:16+02:00</meta:creation-date>
    <dc:date>2024-06-25T01:26:16+02:00</dc:date>
    <dc:title>Untitled Spreadsheet</dc:title>
    <dc:description/>
    <dc:subject/>
    <meta:keyword/>
    <meta:user-defined meta:name="Company"/>
    <meta:user-defined meta:name="category"/>
  </office:meta>
</office:document-meta>
</file>