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5.1">
            <text:p>5.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2">
            <text:p>2</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0.6">
            <text:p>10.6</text:p>
          </table:table-cell>
          <table:table-cell table:style-name="ce6" office:value-type="string">
            <text:p>.</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59">
            <text:p>59</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ood</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69.9">
            <text:p>69.9</text:p>
          </table:table-cell>
          <table:table-cell table:style-name="ce6" office:value-type="float" office:value="14.9">
            <text:p>14.9</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6">
            <text:p>6</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16.6">
            <text:p>16.6</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9">
            <text:p>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4.4">
            <text:p>7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6">
            <text:p>6</text:p>
          </table:table-cell>
          <table:table-cell table:style-name="ce6" office:value-type="float" office:value="29.8">
            <text:p>29.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2">
            <text:p>3.2</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14.5">
            <text:p>14.5</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7.6">
            <text:p>17.6</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ood</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49.5">
            <text:p>49.5</text:p>
          </table:table-cell>
          <table:table-cell table:style-name="ce6" office:value-type="float" office:value="5.9">
            <text:p>5.9</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61.3">
            <text:p>61.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6.4">
            <text:p>6.4</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2">
            <text:p>2</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59">
            <text:p>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5">
            <text:p>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8.4">
            <text:p>8.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6.3">
            <text:p>6.3</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60.2">
            <text:p>60.2</text:p>
          </table:table-cell>
          <table:table-cell table:style-name="ce6" office:value-type="float" office:value="6">
            <text:p>6</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3">
            <text:p>53</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9">
            <text:p>2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7.3">
            <text:p>7.3</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7">
            <text:p>2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12234/393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8:31+01:00</meta:creation-date>
    <dc:date>2026-01-11T16:18:31+01:00</dc:date>
    <dc:title>Untitled Spreadsheet</dc:title>
    <dc:description/>
    <dc:subject/>
    <meta:keyword/>
    <meta:user-defined meta:name="Company"/>
    <meta:user-defined meta:name="category"/>
  </office:meta>
</office:document-meta>
</file>