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3.6">
            <text:p>3.6</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64.3">
            <text:p>64.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6.5">
            <text:p>6.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41.7">
            <text:p>41.7</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7">
            <text:p>79.7</text:p>
          </table:table-cell>
          <table:table-cell table:style-name="ce6" office:value-type="float" office:value="5.7">
            <text:p>5.7</text:p>
          </table:table-cell>
          <table:table-cell table:style-name="ce6" office:value-type="float" office:value="78.9">
            <text:p>78.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3.2">
            <text:p>3.2</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
            <text:p>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ebüschwald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2">
            <text:p>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1">
            <text:p>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3">
            <text:p>2.3</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12312/394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1:59:17+02:00</meta:creation-date>
    <dc:date>2026-07-25T01:59:17+02:00</dc:date>
    <dc:title>Untitled Spreadsheet</dc:title>
    <dc:description/>
    <dc:subject/>
    <meta:keyword/>
    <meta:user-defined meta:name="Company"/>
    <meta:user-defined meta:name="category"/>
  </office:meta>
</office:document-meta>
</file>