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1.7">
            <text:p>11.7</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7.3">
            <text:p>7.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61.7">
            <text:p>61.7</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nne</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
            <text:p>1</text:p>
          </table:table-cell>
          <table:table-cell table:style-name="ce6" office:value-type="float" office:value="22.3">
            <text:p>2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5">
            <text:p>75.5</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4.7">
            <text:p>4.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nne</text:p>
          </table:table-cell>
          <table:table-cell table:style-name="ce6" office:value-type="float" office:value="9.7">
            <text:p>9.7</text:p>
          </table:table-cell>
          <table:table-cell table:style-name="ce6" office:value-type="float" office:value="1">
            <text:p>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9.7">
            <text:p>19.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7.3">
            <text:p>7.3</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0.5">
            <text:p>20.5</text:p>
          </table:table-cell>
          <table:table-cell table:style-name="ce6" office:value-type="float" office:value="1">
            <text:p>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7.7">
            <text:p>7.7</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nne</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9.2">
            <text:p>9.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212569/394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54:55+02:00</meta:creation-date>
    <dc:date>2024-06-13T06:54:55+02:00</dc:date>
    <dc:title>Untitled Spreadsheet</dc:title>
    <dc:description/>
    <dc:subject/>
    <meta:keyword/>
    <meta:user-defined meta:name="Company"/>
    <meta:user-defined meta:name="category"/>
  </office:meta>
</office:document-meta>
</file>