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9.5">
            <text:p>9.5</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ood</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8.8">
            <text:p>8.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
            <text:p>4</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4">
            <text:p>4.4</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2">
            <text:p>67.2</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ood</text:p>
          </table:table-cell>
          <table:table-cell table:style-name="ce6" office:value-type="float" office:value="8.1">
            <text:p>8.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
            <text:p>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3">
            <text:p>9.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
            <text:p>4</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4">
            <text:p>5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
            <text:p>3</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19.9">
            <text:p>1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12777/394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5:10+02:00</meta:creation-date>
    <dc:date>2024-06-13T18:25:10+02:00</dc:date>
    <dc:title>Untitled Spreadsheet</dc:title>
    <dc:description/>
    <dc:subject/>
    <meta:keyword/>
    <meta:user-defined meta:name="Company"/>
    <meta:user-defined meta:name="category"/>
  </office:meta>
</office:document-meta>
</file>