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1">
            <text:p>1</text:p>
          </table:table-cell>
          <table:table-cell table:style-name="ce6" office:value-type="float" office:value="57.8">
            <text:p>57.8</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uona</text:p>
          </table:table-cell>
          <table:table-cell table:style-name="ce6" office:value-type="float" office:value="31.6">
            <text:p>31.6</text:p>
          </table:table-cell>
          <table:table-cell table:style-name="ce6" office:value-type="float" office:value="2">
            <text:p>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1.6">
            <text:p>1.6</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8.9">
            <text:p>8.9</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4.1">
            <text:p>4.1</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9.2">
            <text:p>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uona</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7.1">
            <text:p>7.1</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2">
            <text:p>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uona</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8.1">
            <text:p>8.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212784/394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2+01:00</meta:creation-date>
    <dc:date>2026-01-08T22:35:12+01:00</dc:date>
    <dc:title>Untitled Spreadsheet</dc:title>
    <dc:description/>
    <dc:subject/>
    <meta:keyword/>
    <meta:user-defined meta:name="Company"/>
    <meta:user-defined meta:name="category"/>
  </office:meta>
</office:document-meta>
</file>